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Linux Libertine G" svg:font-family="'Linux Libertine 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MinionPro-Regular" svg:font-family="MinionPro-Regular"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style:font-name-complex="Times New Roman1" style:font-size-complex="13pt"/>
    </style:style>
    <style:style style:name="P2" style:family="paragraph" style:parent-style-name="Standard">
      <style:paragraph-properties fo:line-height="150%" fo:text-align="justify" style:justify-single-word="false"/>
      <style:text-properties style:font-name="Times New Roman" fo:font-size="10pt" style:font-size-asian="10pt" style:font-name-complex="Times New Roman1" style:font-size-complex="13pt"/>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margin-left="0cm" fo:margin-right="-0.501cm" fo:text-align="center" style:justify-single-word="false" fo:text-indent="0cm" style:auto-text-indent="false"/>
    </style:style>
    <style:style style:name="P5" style:family="paragraph" style:parent-style-name="Standard">
      <style:paragraph-properties fo:margin-left="0cm" fo:margin-right="-0.501cm" fo:text-align="center" style:justify-single-word="false" fo:text-indent="0cm" style:auto-text-indent="false"/>
      <style:text-properties style:font-name="Times New Roman" fo:font-size="14pt" style:font-size-asian="14pt" style:font-name-complex="Times New Roman1" style:font-size-complex="14pt"/>
    </style:style>
    <style:style style:name="P6" style:family="paragraph" style:parent-style-name="Standard">
      <style:paragraph-properties fo:margin-left="0cm" fo:margin-right="-0.501cm" fo:margin-top="0.847cm" fo:margin-bottom="0cm" fo:text-indent="0cm" style:auto-text-indent="false">
        <style:tab-stops>
          <style:tab-stop style:position="9.753cm"/>
        </style:tab-stops>
      </style:paragraph-properties>
    </style:style>
    <style:style style:name="P7" style:family="paragraph" style:parent-style-name="Standard" style:master-page-name="First_20_Page">
      <style:paragraph-properties fo:margin-left="0cm" fo:margin-right="-0.501cm" fo:text-align="center" style:justify-single-word="false" fo:text-indent="0cm" style:auto-text-indent="false" style:page-number="auto"/>
    </style:style>
    <style:style style:name="P8" style:family="paragraph" style:parent-style-name="Header">
      <style:paragraph-properties fo:margin-left="0cm" fo:margin-right="0.63cm" fo:text-indent="0cm" style:auto-text-indent="false">
        <style:tab-stops>
          <style:tab-stop style:position="16.002cm" style:type="right"/>
        </style:tab-stops>
      </style:paragraph-properties>
    </style:style>
    <style:style style:name="T1" style:family="text">
      <style:text-properties style:font-name="Times New Roman" style:font-name-complex="Times New Roman1"/>
    </style:style>
    <style:style style:name="T2" style:family="text">
      <style:text-properties style:font-name="Times New Roman" style:font-name-complex="Times New Roman1" style:font-size-complex="13pt"/>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tyle="italic" style:font-style-asian="italic" style:font-name-complex="Times New Roman1" style:font-size-complex="13pt"/>
    </style:style>
    <style:style style:name="T5" style:family="text">
      <style:text-properties style:font-name="Linux Libertine G" fo:font-size="10pt" fo:letter-spacing="0.018cm"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Message </text:span></text:p>
      <text:p text:style-name="P4"><text:span text:style-name="T3">A l’occasion de la commémoration</text:span></text:p>
      <text:p text:style-name="P4"><text:span text:style-name="T3">de la victoire du 8 mai 1945</text:span></text:p>
      <text:p text:style-name="P5"/>
      <text:p text:style-name="P2"/>
      <text:p text:style-name="P3"><text:bookmark-start text:name="_Hlk39164553"/><text:span text:style-name="T2">Ce 8 mai ne ressemble pas à un 8 mai.</text:span></text:p>
      <text:p text:style-name="P3"><text:span text:style-name="T2">Il n’a pas le goût d’un jour de fête. </text:span></text:p>
      <text:p text:style-name="P3"><text:bookmark-end text:name="_Hlk39164553"/><text:span text:style-name="T2">Aujourd’hui, nous ne pouvons pas nous rassembler en nombre devant les monuments de nos villes, sur les places de nos villages, pour nous souvenir </text:span><text:span text:style-name="T4">ensemble</text:span><text:span text:style-name="T2"> de notre histoire. </text:span></text:p>
      <text:p text:style-name="P3"><text:span text:style-name="T2">Malgré tout, la Nation se retrouve par la pensée et les mille liens que notre mémoire commune tisse entre chacun de nous, cette étoffe des peuples, que nous agitons en ce jour dans un hommage silencieux. </text:span></text:p>
      <text:p text:style-name="P1"/>
      <text:p text:style-name="P3"><text:span text:style-name="T2">C’est dans l’intimité de nos foyers, en pavoisant nos balcons et nos fenêtres, que nous convoquons cette année le souvenir glorieux de ceux qui ont risqué leur vie pour vaincre le fléau du nazisme et reconquérir notre liberté. <text:s/></text:span></text:p>
      <text:p text:style-name="P3"><text:span text:style-name="T2">C’était il y a 75 ans. </text:span></text:p>
      <text:p text:style-name="P3"><text:span text:style-name="T2">Notre continent refermait grâce à eux le chapitre le plus sombre de son histoire : cinq années d’horreur, de douleur, de terreur. </text:span></text:p>
      <text:p text:style-name="P1"/>
      <text:p text:style-name="P3"><text:span text:style-name="T2">Pour notre pays, ce combat avait commencé dès septembre 1939.</text:span></text:p>
      <text:p text:style-name="P3"><text:span text:style-name="T2">Au printemps 1940, il y a 80 ans, la vague ennemie avait déferlé sur les frontières du Nord-Est et la digue de notre armée n’avait pas tenue. </text:span></text:p>
      <text:p text:style-name="P3"><text:span text:style-name="T2">Nos soldats pourtant s’étaient illustrés à de nombreuses reprises. Ceux de Montcornet, d’Abbeville, de Gembloux ou de Stone, les hommes de Narvik, les cadets de Saumur, l’armée des Alpes avaient défendu avec vigueur notre territoire et les couleurs de notre pays. </text:span></text:p>
      <text:p text:style-name="P3"><text:span text:style-name="T2">Ils sont « ceux de 40 ». Leur courage ne doit pas être oublié. </text:span></text:p>
      <text:p text:style-name="P3"><text:span text:style-name="T2">Dans le crépuscule de cette « étrange défaite », ils allumèrent des flambeaux. Leur éclat était un acte de foi et, au cœur de l’effondrement, il laissait poindre la promesse du 8 mai 1945. </text:span></text:p>
      <text:p text:style-name="P1"/>
      <text:p text:style-name="P3"><text:span text:style-name="T2">Cette aube nouvelle fut ensuite conquise de haute lutte par le combat des armées françaises et des armées alliées, par les Français Libres qui jamais ne renoncèrent à se battre, par le dévouement et le sacrifice des Résistants de l’Intérieur, par chaque Française, chaque Français qui refusa l’abaissement de notre nation et le dévoiement de nos idéaux. </text:span></text:p>
      <text:p text:style-name="P3"><text:span text:style-name="T2">La grande alliance de ces courages permit au Général DE GAULLE d’asseoir la France à la table des vainqueurs.</text:span></text:p>
      <text:p text:style-name="P3"><text:span text:style-name="T2">La dignité maintenue, l’adversité surmontée, la liberté reconquise, le bonheur retrouvé : nous les devons à tous ces combattants, à tous ces Résistants. </text:span></text:p>
      <text:p text:style-name="P3"><text:soft-page-break/><text:span text:style-name="T2">A ces héros, la Nation exprime son indéfectible gratitude et sa reconnaissance éternelle.</text:span></text:p>
      <text:p text:style-name="P1"/>
      <text:p text:style-name="P3"><text:span text:style-name="T2">Le 8 mai 1945, c’est une joie bouleversée qui s’empara des peuples. Les drapeaux ornaient les fenêtres mais tant d’hommes étaient morts, tant de vies étaient brisées, tant de villes étaient ruinées. A la liesse succéda la tristesse et la désolation. Avec le retour des Déportés, les peuples découvrirent bientôt la barbarie nazie dans toute son horreur…</text:span></text:p>
      <text:p text:style-name="P1"/>
      <text:p text:style-name="P3"><text:span text:style-name="T2">Rien, plus jamais, ne fut comme avant.</text:span></text:p>
      <text:p text:style-name="P3"><text:span text:style-name="T2">La fragilité révélée de nos vies et de nos civilisations nous les rendit plus précieuses encore. Au bout de cette longue nuit qu’avait traversé le monde, il fallait que l’humanité relevât la tête. Elle venait de découvrir horrifiée qu’elle pouvait s’anéantir elle-même et il lui fallait désormais refaire le monde, de fond en comble, ou à tout le moins « empêcher que le monde ne se défasse », selon le mot de Camus. </text:span></text:p>
      <text:p text:style-name="P3"><text:span text:style-name="T2">Ce fut l’heure, en France, de l’union nationale pour fonder « </text:span><text:span text:style-name="T4">les beaux jours </text:span><text:span text:style-name="T2">» annoncés par le Conseil National de la Résistance et bientôt retrouvés. </text:span></text:p>
      <text:p text:style-name="P3"><text:span text:style-name="T2">L’heure, en Europe, de l’effort commun pour bâtir un continent pacifié et fraternel. </text:span></text:p>
      <text:p text:style-name="P3"><text:span text:style-name="T2">L’heure, dans le monde, de construire les Nations unies et le multilatéralisme. <text:s/></text:span></text:p>
      <text:p text:style-name="P1"/>
      <text:p text:style-name="P3"><text:span text:style-name="T2">Aujourd’hui, nous commémorons la Victoire de ce 8 mai 1945, bien sûr, mais aussi, mais surtout, la paix qui l’a suivie. </text:span></text:p>
      <text:p text:style-name="P3"><text:span text:style-name="T2">C’est elle, la plus grande Victoire du 8 mai. Notre plus beau triomphe. </text:span></text:p>
      <text:p text:style-name="P3"><text:span text:style-name="T2">Notre combat à tous, 75 ans plus tard.</text:span></text:p>
      <text:p text:style-name="P1"/>
      <text:p text:style-name="P3"><text:span text:style-name="T2">Vive la République !</text:span></text:p>
      <text:p text:style-name="P3"><text:span text:style-name="T2">Vive la France !</text:span></text:p>
      <text:p text:style-name="P6"><text:span text:style-name="T1"><text:tab/>Emmanuel MACR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Linux Libertine G" svg:font-family="'Linux Libertine 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MinionPro-Regular" svg:font-family="MinionPro-Regular"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Times New Roman" style:letter-kerning="true" style:font-name-asian="Times New Roman1" style:language-asian="zh" style:country-asian="CN" style:font-name-complex="Times New Roman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uxRives" style:family="paragraph" style:parent-style-name="Standard" style:default-outline-level="" style:list-style-name="">
      <style:text-properties fo:color="#000000" style:font-name-complex="MinionPro-Regular"/>
    </style:style>
    <style:style style:name="Forum2R" style:family="paragraph" style:parent-style-name="Standard" style:default-outline-level="" style:list-style-name="">
      <style:text-properties fo:color="#000000"/>
    </style:style>
    <style:style style:name="Style1" style:family="paragraph" style:parent-style-name="Standard" style:default-outline-level="" style:list-style-name="">
      <style:paragraph-properties fo:margin-top="0.423cm" fo:margin-bottom="0cm" fo:text-align="center" style:justify-single-word="false"/>
      <style:text-properties fo:color="#000000" style:font-name="Times New Roman" fo:font-size="10pt" style:font-size-asian="10pt" style:font-name-complex="Times New Roman1" style:font-size-complex="10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imes New Roman" fo:font-size="9pt" style:font-size-asian="9pt" style:font-name-complex="Times New Roman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Puces_20_1er_20_niveau" style:display-name="Puces 1er niveau" style:family="paragraph" style:parent-style-name="Standard" style:default-outline-level="" style:list-style-name="">
      <style:paragraph-properties fo:margin-top="0.106cm" fo:margin-bottom="0cm" fo:text-align="justify" style:justify-single-word="false"/>
      <style:text-properties style:font-name="Times New Roman" style:font-name-asian="Times New Roman1" style:language-asian="fr" style:country-asian="FR" style:font-name-complex="Times New Roman1"/>
    </style:style>
    <style:style style:name="Default" style:family="paragraph" style:default-outline-level="" style:list-style-name="">
      <style:paragraph-properties fo:orphans="2" fo:widows="2" style:writing-mode="lr-tb"/>
      <style:text-properties fo:color="#000000" style:font-name="Arial1" style:font-name-complex="Arial2"/>
    </style:style>
    <style:style style:name="Default_20_Paragraph_20_Font" style:display-name="Default Paragraph Font" style:family="text"/>
    <style:style style:name="Forum2R_20_Car" style:display-name="Forum2R Car" style:family="text" style:parent-style-name="Default_20_Paragraph_20_Font">
      <style:text-properties fo:color="#000000"/>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imes New Roman" fo:font-size="9pt" style:font-size-asian="9pt" style:font-name-complex="Times New Roman1" style:font-size-complex="9pt"/>
    </style:style>
    <style:style style:name="page_20_number" style:display-name="page number" style:family="text" style:parent-style-name="Default_20_Paragraph_20_Font"/>
    <style:style style:name="Paragraphe_20_de_20_liste_20_Car" style:display-name="Paragraphe de liste C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weight="bold" style:font-weight-asian="bold" style:font-name-complex="Times New Roman1"/>
    </style:style>
    <style:style style:name="ListLabel_20_2" style:display-name="ListLabel 2" style:family="text">
      <style:text-properties style:font-name-complex="Courier New"/>
    </style:style>
    <style:style style:name="ListLabel_20_3" style:display-name="ListLabel 3" style:family="text">
      <style:text-properties style:font-name-complex="Times New Roman1"/>
    </style:style>
    <style:style style:name="ListLabel_20_4" style:display-name="ListLabel 4" style:family="text">
      <style:text-properties style:font-name-asian="Calibri1" style:font-name-complex="Calibri1"/>
    </style:style>
    <style:style style:name="ListLabel_20_5" style:display-name="ListLabel 5" style:family="text">
      <style:text-properties fo:font-weight="normal" style:font-weight-asian="normal"/>
    </style:style>
    <style:style style:name="ListLabel_20_6" style:display-name="ListLabel 6" style:family="text">
      <style:text-properties style:font-name-asian="Times New Roman1" style:font-name-complex="Times New Roman1"/>
    </style:style>
    <style:style style:name="ListLabel_20_7" style:display-name="ListLabel 7" style:family="text">
      <style:text-properties fo:font-size="12pt" fo:font-style="normal" fo:font-weight="normal" style:font-size-asian="12pt" style:font-style-asian="normal" style:font-weight-asian="normal"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769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2.404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3.039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674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4.30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94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579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6.2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cm" fo:text-indent="0cm" style:auto-text-indent="false">
        <style:tab-stops>
          <style:tab-stop style:position="16.002cm" style:type="right"/>
        </style:tab-stops>
      </style:paragraph-properties>
    </style:style>
    <style:style style:name="MT1" style:family="text">
      <style:text-properties style:font-name="Linux Libertine G" fo:font-size="10pt" fo:letter-spacing="0.018cm" style:font-size-asian="10pt"/>
    </style:style>
    <style:page-layout style:name="Mpm1">
      <style:page-layout-properties fo:page-width="21.001cm" fo:page-height="29.7cm" style:num-format="1" style:print-orientation="portrait" fo:margin-top="1.251cm" fo:margin-bottom="0.4cm" fo:margin-left="2.501cm" fo:margin-right="2.50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0.25cm" fo:margin-bottom="1.101cm" fo:margin-left="2.501cm" fo:margin-right="2.50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2" style:next-style-name="Standard">
      <style:header>
        <text:p text:style-name="Standard"><text:span text:style-name="MT1">LE PRÉSIDENT DE LA RÉPUBLIQUE</text:span></text:p>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QUETIER Gwladys</meta:initial-creator>
    <dc:creator>THEILLIER Jerome</dc:creator>
    <meta:editing-cycles>2</meta:editing-cycles>
    <meta:print-date>2020-05-06T16:05:00</meta:print-date>
    <meta:creation-date>2020-05-01T07:59:00</meta:creation-date>
    <dc:date>2020-05-01T07:59:00</dc:date>
    <meta:editing-duration>PT8S</meta:editing-duration>
    <meta:generator>OpenOffice/4.1.3$Win32 OpenOffice.org_project/413m1$Build-9783</meta:generator>
    <meta:document-statistic meta:table-count="0" meta:image-count="0" meta:object-count="0" meta:page-count="2" meta:paragraph-count="32" meta:word-count="645" meta:character-count="37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